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8000002EADFBB375B0AF5B7B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2.481cm" draw:z-index="0"><draw:image xlink:href="Pictures/10000000000003F8000002EADFBB375B0AF5B7B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3T12:13:32.964000000</dc:date>
    <dc:creator>Veronique MICHAUD-CASTRO</dc:creator>
    <meta:editing-duration>PT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